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Otpremnine prilikom odlaska u penziju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0771.48">
            <text:p>30,771.48</text:p>
          </table:table-cell>
          <table:table-cell table:style-name="ce21"/>
          <table:table-cell table:style-name="ce21" table:formula="of:=SUM([.D6:.H6])" office:value-type="float" office:value="30771.48">
            <text:p>30,771.4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21" office:value-type="float" office:value="125175.49">
            <text:p>125,175.49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125175.49">
            <text:p>125,175.49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181278.24">
            <text:p>181,278.24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181278.24">
            <text:p>181,278.2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22" office:value-type="float" office:value="475145">
            <text:p>475,145.00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475145">
            <text:p>475,145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100017.75">
            <text:p>100,017.75</text:p>
          </table:table-cell>
          <table:table-cell table:style-name="ce22"/>
          <table:table-cell table:style-name="ce21" table:number-columns-repeated="3"/>
          <table:table-cell table:style-name="ce21" table:formula="of:=SUM([.D10:.H10])" office:value-type="float" office:value="100017.75">
            <text:p>100,017.7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64553.3">
            <text:p>164,553.30</text:p>
          </table:table-cell>
          <table:table-cell table:style-name="ce21" table:formula="of:=SUM([.D11:.H11])" office:value-type="float" office:value="164553.3">
            <text:p>164,553.3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91296.8">
            <text:p>191,296.80</text:p>
          </table:table-cell>
          <table:table-cell table:style-name="ce21" table:formula="of:=SUM([.D12:.H12])" office:value-type="float" office:value="191296.8">
            <text:p>191,296.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4242">
            <text:p>24,242.00</text:p>
          </table:table-cell>
          <table:table-cell table:style-name="ce21" table:formula="of:=SUM([.D13:.H13])" office:value-type="float" office:value="24242">
            <text:p>24,24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98572.54">
            <text:p>298,572.54</text:p>
          </table:table-cell>
          <table:table-cell table:style-name="ce21" table:formula="of:=SUM([.D14:.H14])" office:value-type="float" office:value="298572.54">
            <text:p>298,572.5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84793.4">
            <text:p>184,793.40</text:p>
          </table:table-cell>
          <table:table-cell table:style-name="ce21" table:formula="of:=SUM([.D15:.H15])" office:value-type="float" office:value="184793.4">
            <text:p>184,793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88189.72">
            <text:p>88,189.72</text:p>
          </table:table-cell>
          <table:table-cell table:style-name="ce21" table:formula="of:=SUM([.D16:.H16])" office:value-type="float" office:value="88189.72">
            <text:p>88,189.7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TZR DOO, Jagodin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67388">
            <text:p>267,388.00</text:p>
          </table:table-cell>
          <table:table-cell table:style-name="ce21" table:formula="of:=SUM([.D17:.H17])" office:value-type="float" office:value="267388">
            <text:p>267,388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93911.4">
            <text:p>93,911.40</text:p>
          </table:table-cell>
          <table:table-cell table:style-name="ce21" table:formula="of:=SUM([.D18:.H18])" office:value-type="float" office:value="93911.4">
            <text:p>93,911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18869.54">
            <text:p>318,869.54</text:p>
          </table:table-cell>
          <table:table-cell table:style-name="ce21" table:formula="of:=SUM([.D19:.H19])" office:value-type="float" office:value="318869.54">
            <text:p>318,869.5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1">
            <text:p>2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0585.6">
            <text:p>30,585.60</text:p>
          </table:table-cell>
          <table:table-cell table:style-name="ce21" table:formula="of:=SUM([.D20:.H20])" office:value-type="float" office:value="30585.6">
            <text:p>30,585.6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881616.48">
            <text:p>881,616.48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30771.48">
            <text:p>30,771.48</text:p>
          </table:table-cell>
          <table:table-cell table:style-name="ce24" table:formula="of:=SUM([.H6:.H29])" office:value-type="float" office:value="1662402.3">
            <text:p>1,662,402.30</text:p>
          </table:table-cell>
          <table:table-cell table:style-name="ce24" table:formula="of:=SUM([.D30:.H30])" office:value-type="float" office:value="2574790.26">
            <text:p>2,574,790.2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881616.48">
            <text:p>881,616.48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30771.48">
            <text:p>30,771.48</text:p>
          </table:table-cell>
          <table:table-cell table:style-name="ce26" table:formula="of:=[.H30]+[.H39]" office:value-type="float" office:value="1662402.3">
            <text:p>1,662,402.30</text:p>
          </table:table-cell>
          <table:table-cell table:style-name="ce26" table:formula="of:=[.I30]+[.I39]" office:value-type="float" office:value="2574790.26">
            <text:p>2,574,790.2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1/26/2021</text:date>, <text:time>09:3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26T09:33:50.60</dc:date>
    <meta:editing-duration>PT19H32M50S</meta:editing-duration>
    <meta:editing-cycles>74</meta:editing-cycles>
    <meta:document-statistic meta:table-count="3" meta:cell-count="129" meta:object-count="0"/>
  </office:meta>
</office:document-meta>
</file>